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weight="bold" style:font-weight-asian="bold" fo:font-size="16pt" style:font-size-asian="16pt" style:font-size-complex="16pt"/>
    </style:style>
    <style:style style:name="P2" style:parent-style-name="Normaali" style:family="paragraph">
      <style:text-properties fo:font-weight="bold" style:font-weight-asian="bold" fo:font-size="16pt" style:font-size-asian="16pt" style:font-size-complex="16pt"/>
    </style:style>
    <style:style style:name="P3" style:parent-style-name="Normaali" style:family="paragraph">
      <style:text-properties fo:font-weight="bold" style:font-weight-asian="bold"/>
    </style:style>
    <style:style style:name="P4" style:parent-style-name="Normaali" style:family="paragraph">
      <style:text-properties fo:font-weight="bold" style:font-weight-asian="bold"/>
    </style:style>
    <style:style style:name="P5" style:parent-style-name="Normaali" style:family="paragraph">
      <style:text-properties fo:font-weight="bold" style:font-weight-asian="bold"/>
    </style:style>
    <style:style style:name="P6" style:parent-style-name="Normaali" style:family="paragraph">
      <style:text-properties fo:font-weight="bold" style:font-weight-asian="bold"/>
    </style:style>
    <style:style style:name="P7" style:parent-style-name="Normaali" style:family="paragraph">
      <style:text-properties fo:font-weight="bold" style:font-weight-asian="bold"/>
    </style:style>
    <style:style style:name="P8" style:parent-style-name="Normaali" style:family="paragraph">
      <style:text-properties fo:font-weight="bold" style:font-weight-asian="bold"/>
    </style:style>
    <style:style style:name="P9" style:parent-style-name="Normaali" style:family="paragraph">
      <style:text-properties fo:font-weight="bold" style:font-weight-asian="bold"/>
    </style:style>
    <style:style style:name="P10" style:parent-style-name="Normaali" style:family="paragraph">
      <style:text-properties fo:font-weight="bold" style:font-weight-asian="bold"/>
    </style:style>
    <style:style style:name="P11" style:parent-style-name="Normaali" style:family="paragraph">
      <style:text-properties fo:font-weight="bold" style:font-weight-asian="bold"/>
    </style:style>
    <style:style style:name="P12" style:parent-style-name="Normaali" style:family="paragraph">
      <style:text-properties fo:font-weight="bold" style:font-weight-asian="bold"/>
    </style:style>
    <style:style style:name="P13" style:parent-style-name="Normaali" style:family="paragraph">
      <style:text-properties fo:font-weight="bold" style:font-weight-asian="bold"/>
    </style:style>
    <style:style style:name="P14" style:parent-style-name="Normaali" style:family="paragraph">
      <style:text-properties fo:font-weight="bold" style:font-weight-asian="bold"/>
    </style:style>
    <style:style style:name="P15" style:parent-style-name="Normaali" style:family="paragraph">
      <style:text-properties fo:font-weight="bold" style:font-weight-asian="bold"/>
    </style:style>
    <style:style style:name="P16" style:parent-style-name="Normaali" style:family="paragraph">
      <style:text-properties fo:font-weight="bold" style:font-weight-asian="bold"/>
    </style:style>
    <style:style style:name="P17" style:parent-style-name="Normaali" style:family="paragraph">
      <style:text-properties fo:font-weight="bold" style:font-weight-asian="bold"/>
    </style:style>
    <style:style style:name="P18" style:parent-style-name="Normaali" style:family="paragraph">
      <style:text-properties fo:font-weight="bold" style:font-weight-asian="bold"/>
    </style:style>
    <style:style style:name="P19" style:parent-style-name="Normaali" style:family="paragraph">
      <style:text-properties fo:font-weight="bold" style:font-weight-asian="bold"/>
    </style:style>
    <style:style style:name="P20" style:parent-style-name="Normaali" style:family="paragraph">
      <style:text-properties fo:font-weight="bold" style:font-weight-asian="bold"/>
    </style:style>
    <style:style style:name="P21" style:parent-style-name="Normaali" style:family="paragraph">
      <style:text-properties fo:font-weight="bold" style:font-weight-asian="bold"/>
    </style:style>
    <style:style style:name="P22" style:parent-style-name="Normaali" style:family="paragraph">
      <style:text-properties fo:font-weight="bold" style:font-weight-asian="bold"/>
    </style:style>
  </office:automatic-styles>
  <office:body>
    <office:text text:use-soft-page-breaks="true">
      <text:p text:style-name="P1">Suomi 100<text:s/></text:p>
      <text:p text:style-name="P2">100 tapahtumaa 1000 tarinaa <text:s/></text:p>
      <text:p text:style-name="P3"> </text:p>
      <text:p text:style-name="P4">Avustusta saaneita tapahtumia<text:s/></text:p>
      <text:p text:style-name="P5"/>
      <text:p text:style-name="P6"/>
      <text:p text:style-name="P7">Villit Karkit, 500€<text:s/></text:p>
      <text:p text:style-name="P8">Sirkus, Pornaisten Pohjoinen Nuorisoseura ry, Pornainen<text:s/></text:p>
      <text:p text:style-name="Normaali">Pornaisten Pohjoinen Nuorisoseura huhtikuussa 2017 järjestämä perinteinen sirkusryhmien kevätnäytös ”Villit Karkit” on lasten itsensä suunnittelema sirkusryhmien esityskokonaisuus. Suunnitelmissa on uuden tasapainoilupallon hankinta sekä sirkusteltta, jossa esitys voidaan järjestää<text:s/></text:p>
      <text:p text:style-name="P9"/>
      <text:p text:style-name="P10">Sirkus Muskotti, 300€<text:s/></text:p>
      <text:p text:style-name="P11">Klaukkalan Nuorisoseuran sirkuskoulu, Klaukkala<text:s/></text:p>
      <text:p text:style-name="Normaali">Sirkus Muskotti pyrkii tuomaan perinteisen sirkusesityksen Klaukkalan Nuorisoseuran tilaan sekä alueen päiväkoteihin ja se sisältää sirkusperinteiden mukaisesti ohjelmaa aina eläintenkesytyksestä akrobatiaan ja taikatemppuihin. Esitys on oppilaiden itse suunnittelema ja se inspiroituu vanhoista suomalaisten sirkusartistien esityksistä. Perinteikästä sirkustyyliä nähdään ohjelmanumeroiden lisäksi niin puvustuksessa ja musiikissakin. Ensi-ilta on 19.3.<text:s/></text:p>
      <text:p text:style-name="Normaali"/>
      <text:p text:style-name="P12">Teatteri Ulpun kevätjuhla, 200€ <text:s/></text:p>
      <text:p text:style-name="P13">Teatteri Ulpu, Ulvila<text:s/></text:p>
      <text:p text:style-name="Normaali">Teatteri Ulpun kevätjuhla järjestetään yleisön toiveesta avoimena tapahtumana 12.5. Juhla sisältää kerholaisten esityksiä, joihin sisällytetään 100-vuotias Suomi –aihe sekä kuluneen vuoden muistelua. Tapahtuman lopussa järjestetään vesi-ilmapallosota. Juhla suunnitellaan ja toteutetaan aktiivisten Ulpun nuorten toimesta ja siitä tulee energinen ja riemukas teatterikerhokauden lopetus.<text:s/></text:p>
      <text:p text:style-name="Normaali"/>
      <text:p text:style-name="P14">Tyttöjen Talon Ravintolapäivä, 300€  Kuopion<text:s/></text:p>
      <text:p text:style-name="P15">Setlementti Puijola ry, Kuopio  <text:s/></text:p>
      <text:p text:style-name="Normaali">Kuopion Tyttöjen Talon Ravintolapäivän 20.5. teema ammennetaan itsenäisyyden juhlavuodesta. Luvassa on aiheeseen sopivia tarjottavia sekä tunnelmaa. Tapahtuman yhteydessä myydään 12-29 –vuotiaiden tyttöjen ja naisten Tyttöjen Talon huhtikuussa aloitetun projektin kautta tuottamaa taidetta, jonka tekniikan taitelijat ovat saaneet päättää itse. Tapahtumasta kerätyillä varoilla toteutetaan myöhemmin nuorten itse suunnittelema matka.<text:s/></text:p>
      <text:p text:style-name="Normaali"/>
      <text:p text:style-name="P16"/>
      <text:p text:style-name="P17">Kantria ja keppareita kakaroille, 200€<text:s/></text:p>
      <text:p text:style-name="P18">Maaselän kylänväki, Maaselkä<text:s/></text:p>
      <text:p text:style-name="Normaali">Kantria ja keppareita kakaroille -tapahtumassa kesällä 2017 Maaselän kylän lapset ja nuoret kokoontuvat tanssimaan kantria sekä askartelemaan keppihevosia, joilla lähdetään laukkaamaan keppihevosradalle. Tapahtumassa tärkeää on yhteinen aika lasten ja nuorten kanssa sekä näiden oma osallistuminen suunnitteluun ja toteutukseen. Päivän tunnelmaa korostetaan länkkäriasuilla ja stetsoneilla.<text:s/></text:p>
      <text:p text:style-name="P19">Perinneleiri : rytmiä, tanssia ja perinnettä, 300€<text:s/></text:p>
      <text:p text:style-name="P20">Matit ja Maijat ry<text:s/></text:p>
      <text:p text:style-name="Normaali">Matit ja Maijat –yhdistyksen perinneleirillä helmikuussa 2017 tuunataan perinteitä ja kannustetaan toisia. Tarkoituksena on yhdistellä eri aikakausien kansanmusiikkia, rytmejä, soittimia, laulua ja ilmaisua. Tavoitteena leirillä on löytää kansantanssin ilo ja rohkaistua etsimään omaa ilmaisua. Lopputuotos kootaan leirin aikaansaannoksista ja otetaan osaksi kevätjuhlaa.<text:s/></text:p>
      <text:p text:style-name="P21">Teatteritapahtuma 1.-2. – luokkalaisille, 270€<text:s/></text:p>
      <text:p text:style-name="P22">Zuonza-tuotanto/Kivistön koulun vanhempainyhdistys, Seinäjoki<text:s/></text:p>
      <text:p text:style-name="Normaali">Tatun ja Patun Outo Unikirja –näytelmä on syntynyt Seinäjoen Kivistön koulun 2A –luokkalaisten omista ideoista ja halusta tehdä teatteria. Oppilaiden itse dramatisoima, suunnittelema ja toteuttama näytelmä esitetään Seinäjoen Nuorisokeskuksella marraskuun lopulla ja sitä ovat tervetulleita katsomaan kaikki koulun 1.-2. –luokkalaiset. Esityksen jälkeen yleisö saa esitellä omia taitojaan ”open stagella”, jonne toivotaan esimerkiksi musiikki- ja tanssinumeroita,elokuvia tai näytelmiä.<text:s/></text:p>
      <text:p text:style-name="Normaali"/>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lla Konttinen</meta:initial-creator>
    <dc:creator>Ulla Konttinen</dc:creator>
    <meta:creation-date>2017-05-18T16:00:00Z</meta:creation-date>
    <dc:date>2017-05-18T16:10:00Z</dc:date>
    <meta:template xlink:href="Normal" xlink:type="simple"/>
    <meta:editing-cycles>1</meta:editing-cycles>
    <meta:editing-duration>PT600S</meta:editing-duration>
    <meta:document-statistic meta:page-count="2" meta:paragraph-count="6" meta:word-count="377" meta:character-count="3433" meta:row-count="25" meta:non-whitespace-character-count="3062"/>
  </office:meta>
</office:document-meta>
</file>